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edeeltelijke overkapping over een uitloop stal op de locatie Verlengde Broekstraat 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pril 2022</text:p>
            <text:p text:style-name="common-al">Kenmerk: SXO-2022-02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699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9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9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gedeeltelijke overkapping over een uitloop stal op de locatie Verlengde Broekstraat 3 in Klarenbeek</meta:user-defined>
    <meta:user-defined meta:name="DCTERMS.W3CDTF/DCTERMS.available">2022-05-02</meta:user-defined>
    <meta:user-defined meta:name="DCTERMS.W3CDTF/OVERHEIDop.jaargang">2022</meta:user-defined>
    <meta:user-defined meta:name="OVERHEIDop.externeBijlage">20220428 Publiceerbare aanvraag|exb-2022-25273</meta:user-defined>
    <meta:user-defined meta:name="OVERHEIDop.publicationIssue">196993</meta:user-defined>
    <meta:user-defined meta:name="OVERHEIDop.GmbID/DC.identifier">gmb-2022-196993</meta:user-defined>
    <meta:user-defined meta:name="OVERHEIDop.versieInformatie"/>
  </office:meta>
</office:document-meta>
</file>