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Objectvergunning; tijdelijk plaatsen schaftwagen en toilet unit</text:p>
            <text:p text:style-name="common-al">Datum en tijdstippen: vanaf 2 mei 2022 tot en met 31 mei 2022</text:p>
            <text:p text:style-name="common-al">Locatie/adres: Merckenrif 197 in Wormer</text:p>
            <text:p text:style-name="common-al">Verzenddatum: 28 april 2022</text:p>
            <text:p text:style-name="common-al">Datum aanvraa vergunning: 25 april 2022</text:p>
            <text:p text:style-name="common-al">Zaaknummer: 806161</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9699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9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9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2-05-02</meta:user-defined>
    <meta:user-defined meta:name="DCTERMS.W3CDTF/OVERHEIDop.jaargang">2022</meta:user-defined>
    <meta:user-defined meta:name="OVERHEIDop.publicationIssue">196991</meta:user-defined>
    <meta:user-defined meta:name="OVERHEIDop.GmbID/DC.identifier">gmb-2022-196991</meta:user-defined>
    <meta:user-defined meta:name="OVERHEIDop.versieInformatie"/>
  </office:meta>
</office:document-meta>
</file>