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de dierenaantallen en verbouwen van de stallen op de locatie Verlengde Broekstraat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2</text:p>
            <text:p text:style-name="common-al">Kenmerk: Z-MELD840-2022-0004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wijzigen van de dierenaantallen en verbouwen van de stallen op de locatie Verlengde Broekstraat 3 in Klarenbe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990</meta:user-defined>
    <meta:user-defined meta:name="OVERHEIDop.GmbID/DC.identifier">gmb-2022-196990</meta:user-defined>
    <meta:user-defined meta:name="OVERHEIDop.versieInformatie"/>
  </office:meta>
</office:document-meta>
</file>