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Cruijscamplaan 12 in Heiloo, het vergroten van de woning (dakopbouw), verzenddatum 8 december 2021(Z046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Cruijscamplaan 12 in Heiloo, het vergroten van de woning (dakopbouw), verzenddatum 8 december 2021(Z046577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99</meta:user-defined>
    <meta:user-defined meta:name="OVERHEIDop.GmbID/DC.identifier">gmb-2022-19699</meta:user-defined>
    <meta:user-defined meta:name="OVERHEIDop.versieInformatie"/>
  </office:meta>
</office:document-meta>
</file>