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gedeeltelijke overkapping over een uitloop stal op de locatie Middendijk 1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Kenmerk: Z-MELD840-2022-0004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8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bouwen van een gedeeltelijke overkapping over een uitloop stal op de locatie Middendijk 17 in Nijbroe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89</meta:user-defined>
    <meta:user-defined meta:name="OVERHEIDop.GmbID/DC.identifier">gmb-2022-196989</meta:user-defined>
    <meta:user-defined meta:name="OVERHEIDop.versieInformatie"/>
  </office:meta>
</office:document-meta>
</file>