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een monumentale woonboerderij op de locatie Oude Wezeveldse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april 2022</text:p>
            <text:p text:style-name="common-al">Kenmerk: SXO-2021-0366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29 april 2022 beroep instellen. Belanghebbenden die aantonen dat zij niet in staat zijn geweest om tijdig een zienswijze naar voren te brengen kunnen ook 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698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8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8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ouwen van een monumentale woonboerderij op de locatie Oude Wezeveldseweg 18 in Twello</meta:user-defined>
    <meta:user-defined meta:name="DCTERMS.W3CDTF/DCTERMS.available">2022-05-02</meta:user-defined>
    <meta:user-defined meta:name="DCTERMS.W3CDTF/OVERHEIDop.jaargang">2022</meta:user-defined>
    <meta:user-defined meta:name="OVERHEIDop.externeBijlage">20220428 BESLUIT Beschikking ANONIEM|exb-2022-25272</meta:user-defined>
    <meta:user-defined meta:name="OVERHEIDop.publicationIssue">196986</meta:user-defined>
    <meta:user-defined meta:name="OVERHEIDop.GmbID/DC.identifier">gmb-2022-196986</meta:user-defined>
    <meta:user-defined meta:name="OVERHEIDop.versieInformatie"/>
  </office:meta>
</office:document-meta>
</file>