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GGD Zaanstreek Waterland ‘Vaccinatiebus’</text:p>
            <text:p text:style-name="common-al">Datum en tijdstippen: vanaf 1 mei 2022 wekelijks iedere donderdag van 10:00 tot 18:00 uur</text:p>
            <text:p text:style-name="common-al">Locatie/adres: De Drie Morgen 2 in Wormer (parkeerplaats bij sportvereniging Groen Geel)</text:p>
            <text:p text:style-name="common-al">Verzenddatum: 26 april 2022</text:p>
            <text:p text:style-name="common-al">Datum aanvraag vergunning: 16 maart 2022</text:p>
            <text:p text:style-name="common-al">Zaaknummer: 79301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69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02</meta:user-defined>
    <meta:user-defined meta:name="DCTERMS.W3CDTF/OVERHEIDop.jaargang">2022</meta:user-defined>
    <meta:user-defined meta:name="OVERHEIDop.publicationIssue">196985</meta:user-defined>
    <meta:user-defined meta:name="OVERHEIDop.GmbID/DC.identifier">gmb-2022-196985</meta:user-defined>
    <meta:user-defined meta:name="OVERHEIDop.versieInformatie"/>
  </office:meta>
</office:document-meta>
</file>