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 plaatsen  autolaadkraan</text:p>
            <text:p text:style-name="common-al">Datum en tijdstippen: 17 mei 2022, tussen 08:00 en 15:00 uur</text:p>
            <text:p text:style-name="common-al">Locatie/adres: t.h.v. Kalander 36 Wormer</text:p>
            <text:p text:style-name="common-al">Verzenddatum: 21 april 2022</text:p>
            <text:p text:style-name="common-al">Datum aanvraag vergunning: 12 april 2022</text:p>
            <text:p text:style-name="common-al">Zaaknummer: 80218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69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02</meta:user-defined>
    <meta:user-defined meta:name="DCTERMS.W3CDTF/OVERHEIDop.jaargang">2022</meta:user-defined>
    <meta:user-defined meta:name="OVERHEIDop.publicationIssue">196983</meta:user-defined>
    <meta:user-defined meta:name="OVERHEIDop.GmbID/DC.identifier">gmb-2022-196983</meta:user-defined>
    <meta:user-defined meta:name="OVERHEIDop.versieInformatie"/>
  </office:meta>
</office:document-meta>
</file>