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Melding langer laten branden   baanverlichting LTC De Poelstars</text:p>
            <text:p text:style-name="common-al">Datum en tijdstippen: 23 april, 21 en 28 mei en 29 augustus t/m 3   september 2022</text:p>
            <text:p text:style-name="common-al">Locatie/adres: LTC De Poelstars, De Drie Morgen 1   Wormer</text:p>
            <text:p text:style-name="common-al">Verzenddatum: 21 april 2022</text:p>
            <text:p text:style-name="common-al">Datum melding: 6 april 2022</text:p>
            <text:p text:style-name="common-al">Zaaknummer: 800529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698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8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8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82</meta:user-defined>
    <meta:user-defined meta:name="OVERHEIDop.GmbID/DC.identifier">gmb-2022-196982</meta:user-defined>
    <meta:user-defined meta:name="OVERHEIDop.versieInformatie"/>
  </office:meta>
</office:document-meta>
</file>