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 Kerkweg 6, 1251NZ, het realiseren van een gevelopening in de zijgevel, ingekomen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698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ude Kerkweg 6, 1251NZ, het realiseren van een gevelopening in de zijgevel, ingekomen 28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80</meta:user-defined>
    <meta:user-defined meta:name="OVERHEIDop.GmbID/DC.identifier">gmb-2022-196980</meta:user-defined>
    <meta:user-defined meta:name="OVERHEIDop.versieInformatie"/>
  </office:meta>
</office:document-meta>
</file>