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64, 1251XH, het plaatsen van een tijdelijke Vodafone mast op het parkeerterrein, ingekomen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697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64, 1251XH, het plaatsen van een tijdelijke Vodafone mast op het parkeerterrein, ingekomen 26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78</meta:user-defined>
    <meta:user-defined meta:name="OVERHEIDop.GmbID/DC.identifier">gmb-2022-196978</meta:user-defined>
    <meta:user-defined meta:name="OVERHEIDop.versieInformatie"/>
  </office:meta>
</office:document-meta>
</file>