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ren A5274, 5355, 5331 en 5358, 1251 ntb, het aanleggen van twee fietspaden in het kader van “project Voltooiing Groene Schak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ren A5274, 5355, 5331 en 5358, 1251 ntb, het aanleggen van twee fietspaden in het kader van “project Voltooiing Groene Schakel, verzonden 26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69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Laren A5274, 5355, 5331 en 5358, 1251 ntb, het aanleggen van twee fietspaden in het kader van “project Voltooiing Groene Schakel</meta:user-defined>
    <meta:user-defined meta:name="DCTERMS.W3CDTF/DCTERMS.available">2022-05-02</meta:user-defined>
    <meta:user-defined meta:name="DCTERMS.W3CDTF/OVERHEIDop.jaargang">2022</meta:user-defined>
    <meta:user-defined meta:name="OVERHEIDop.publicationIssue">196974</meta:user-defined>
    <meta:user-defined meta:name="OVERHEIDop.GmbID/DC.identifier">gmb-2022-196974</meta:user-defined>
    <meta:user-defined meta:name="OVERHEIDop.versieInformatie"/>
  </office:meta>
</office:document-meta>
</file>