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De la Reijstraat 113, 2022-01054, slopen van bestaande dak en bouwen van dakopbouw, activiteit bouwen, activiteit handelen in strijd met regels ruimtelijke ordening, verzonden 21 april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neraal De la Reijstraat 113, 2022-01054, slopen van bestaande dak en bouwen van dakopbouw, activiteit bouwen, activiteit handelen in strijd met regels ruimtelijke ordening, verzonden 21 april 2022</meta:user-defined>
    <meta:user-defined meta:name="DCTERMS.W3CDTF/DCTERMS.available">2022-05-02</meta:user-defined>
    <meta:user-defined meta:name="DCTERMS.W3CDTF/OVERHEIDop.jaargang">2022</meta:user-defined>
    <meta:user-defined meta:name="OVERHEIDop.publicationIssue">196973</meta:user-defined>
    <meta:user-defined meta:name="OVERHEIDop.GmbID/DC.identifier">gmb-2022-196973</meta:user-defined>
    <meta:user-defined meta:name="OVERHEIDop.versieInformatie"/>
  </office:meta>
</office:document-meta>
</file>