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Kerksplein, Kenaupark, Oranjeplein, Neptunusstraat, Theemsplein in Haarlem en Kerkplein Spaarndam, 2022-00858, het evenement Koningsdag 2022 op 27 april 2022, verzonden 22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6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evenementenvergunning Nieuwe Kerksplein, Kenaupark, Oranjeplein, Neptunusstraat, Theemsplein in Haarlem en Kerkplein Spaarndam, 2022-00858, het evenement Koningsdag 2022 op 27 april 2022, verzonden 22 april 2022</meta:user-defined>
    <meta:user-defined meta:name="DCTERMS.W3CDTF/DCTERMS.available">2022-05-02</meta:user-defined>
    <meta:user-defined meta:name="DCTERMS.W3CDTF/OVERHEIDop.jaargang">2022</meta:user-defined>
    <meta:user-defined meta:name="OVERHEIDop.publicationIssue">196968</meta:user-defined>
    <meta:user-defined meta:name="OVERHEIDop.GmbID/DC.identifier">gmb-2022-196968</meta:user-defined>
    <meta:user-defined meta:name="OVERHEIDop.versieInformatie"/>
  </office:meta>
</office:document-meta>
</file>