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amenstraat 16, 2022-01941, het kappen van een boom op het achtererf i.v.m. gezondheidsklachten, verzonden 28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6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6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6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Namenstraat 16, 2022-01941, het kappen van een boom op het achtererf i.v.m. gezondheidsklachten, verzonden 28 april 2022</meta:user-defined>
    <meta:user-defined meta:name="DCTERMS.W3CDTF/DCTERMS.available">2022-05-02</meta:user-defined>
    <meta:user-defined meta:name="DCTERMS.W3CDTF/OVERHEIDop.jaargang">2022</meta:user-defined>
    <meta:user-defined meta:name="OVERHEIDop.publicationIssue">196963</meta:user-defined>
    <meta:user-defined meta:name="OVERHEIDop.GmbID/DC.identifier">gmb-2022-196963</meta:user-defined>
    <meta:user-defined meta:name="OVERHEIDop.versieInformatie"/>
  </office:meta>
</office:document-meta>
</file>