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luit verleend voor het tijdelijk gedogen van het gebruik van verschillende locaties voor (crisis)noodopvang voor vluchtelingen uit Oekraï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s die vallen onder het gedoogbesluit: </text:p>
            <text:list text:style-name="id1-3-2-1-1-2">
              <text:list-item text:style-override="id1-3-2-1-1-2-1">
                <text:number>1.</text:number>
                <text:p text:style-name="al">Zuideinde 123 in Nieuwkoop </text:p>
              </text:list-item>
              <text:list-item text:style-override="id1-3-2-1-1-2-2">
                <text:number>2.</text:number>
                <text:p text:style-name="al">Kennedyplein 5 in Nieuwkoop </text:p>
              </text:list-item>
              <text:list-item text:style-override="id1-3-2-1-1-2-3">
                <text:number>3.</text:number>
                <text:p text:style-name="al">Langeraarseweg 37 in Langeraar </text:p>
              </text:list-item>
              <text:list-item text:style-override="id1-3-2-1-1-2-4">
                <text:number>4.</text:number>
                <text:p text:style-name="al">Hazeweg 1a in Nieuwveen </text:p>
              </text:list-item>
              <text:list-item text:style-override="id1-3-2-1-1-2-5">
                <text:number>5.</text:number>
                <text:p text:style-name="al">Dorpsstraat 41 in Nieuwveen </text:p>
              </text:list-item>
              <text:list-item text:style-override="id1-3-2-1-1-2-6">
                <text:number>6.</text:number>
                <text:p text:style-name="al">Amstelkade 7f in Woerdense Verlaat </text:p>
              </text:list-item>
              <text:list-item text:style-override="id1-3-2-1-1-2-7">
                <text:number>7.</text:number>
                <text:p text:style-name="al">Bosweg 2b in Woerdense Verlaat </text:p>
              </text:list-item>
              <text:list-item text:style-override="id1-3-2-1-1-2-8">
                <text:number>8.</text:number>
                <text:p text:style-name="al">Beukenpad 1 in Ter Aar </text:p>
              </text:list-item>
              <text:list-item text:style-override="id1-3-2-1-1-2-9">
                <text:number>9.</text:number>
                <text:p text:style-name="al">Dorpstraat 13 in Nieuwveen</text:p>
              </text:list-item>
              <text:list-item text:style-override="id1-3-2-1-1-2-10">
                <text:number>10.</text:number>
                <text:p text:style-name="al"> Middelweg 1 in Ter Aar </text:p>
                <text:p text:style-name="al"/>
              </text:list-item>
            </text:list>
            <text:p text:style-name="common-al">
            <text:span text:style-name="nadrukvet">Inzage </text:span>
          </text:p>
            <text:p text:style-name="common-al">Om het gedoogbesluit (digitaal) in te zien kunt u mailen naar info@nieuwkoop.nl of bellen met 14 0172 en vragen naar team Toezicht en Handhaving. </text:p>
            <text:p text:style-name="common-al"/>
            <text:p text:style-name="common-al">
            <text:span text:style-name="nadrukvet">N</text:span>
            <text:span text:style-name="nadrukvet">iet eens met de beslissing</text:span>
          </text:p>
            <text:p text:style-name="common-al">Bent u het niet eens met dit besluit, dan kunt u vanaf 3 mei 2022 binnen zes weken bezwaar maken bij het college van burgemeester en wethouders van Nieuwkoop, Postbus 1, 2460 AA Ter Aar. </text:p>
            <text:p text:style-name="common-al">Voorwaarden voor het indienen van bezwaar: </text:p>
            <text:list text:style-name="id1-3-2-1-1-9">
              <text:list-item text:style-override="id1-3-2-1-1-9-1">
                <text:number>-</text:number>
                <text:p text:style-name="al">Het moet schriftelijk ingediend worden, per post of online via onze website.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U richt het bezwaar aan het college van burgemeester en wethouders.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In het bezwaar staan uw naam, adres en telefoonnummer.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In het bezwaar staat waarom u het niet eens bent met het besluit.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Op het bezwaar staat een datum.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In het bezwaar noemt u het besluit waartegen u bezwaar maakt.</text:p>
              </text:list-item>
            </text:list>
            <text:list text:style-name="id1-3-2-1-1-15">
              <text:list-item text:style-override="id1-3-2-1-1-15-1">
                <text:number>-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9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043</meta:user-defined>
    <meta:user-defined meta:name="DCTERMS.abstract">Gedoogbesluit voor het tijdelijk gedogen van het gebruik van verschillende locaties voor (crisis)noodopvang voor vluchtelingen uit de Oekraïne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doogbesluit verleend voor het tijdelijk gedogen van het gebruik van verschillende locaties voor (crisis)noodopvang voor vluchtelingen uit Oekraïn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958</meta:user-defined>
    <meta:user-defined meta:name="OVERHEIDop.GmbID/DC.identifier">gmb-2022-196958</meta:user-defined>
    <meta:user-defined meta:name="OVERHEIDop.versieInformatie"/>
  </office:meta>
</office:document-meta>
</file>