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20, 2022-01654, het dichtzetten van de balkons op de 1e verdieping, uitbreiden van een dakopbouw op de 2e verdieping en het realiseren van een dakterras, activiteit bouwen,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homsonlaan 20, 2022-01654, het dichtzetten van de balkons op de 1e verdieping, uitbreiden van een dakopbouw op de 2e verdieping en het realiseren van een dakterras, activiteit bouwen, verzonden 25 april 2022</meta:user-defined>
    <meta:user-defined meta:name="DCTERMS.W3CDTF/DCTERMS.available">2022-05-02</meta:user-defined>
    <meta:user-defined meta:name="DCTERMS.W3CDTF/OVERHEIDop.jaargang">2022</meta:user-defined>
    <meta:user-defined meta:name="OVERHEIDop.publicationIssue">196953</meta:user-defined>
    <meta:user-defined meta:name="OVERHEIDop.GmbID/DC.identifier">gmb-2022-196953</meta:user-defined>
    <meta:user-defined meta:name="OVERHEIDop.versieInformatie"/>
  </office:meta>
</office:document-meta>
</file>