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2021-09955, het bouwen van 24 appartementen verdeelt over 3 blokken,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Kleverlaan, 2021-09955, het bouwen van 24 appartementen verdeelt over 3 blokken,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52</meta:user-defined>
    <meta:user-defined meta:name="OVERHEIDop.GmbID/DC.identifier">gmb-2022-196952</meta:user-defined>
    <meta:user-defined meta:name="OVERHEIDop.versieInformatie"/>
  </office:meta>
</office:document-meta>
</file>