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nariestraat 90, 2021-09502, het realiseren van een dakopbouw + muurdoorbraak, activiteit bouwen, activiteit handelen in strijd met regels ruimtelijke ordening, verzonden 25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94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4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4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anariestraat 90, 2021-09502, het realiseren van een dakopbouw + muurdoorbraak, activiteit bouwen, activiteit handelen in strijd met regels ruimtelijke ordening, verzonden 25 april 2022</meta:user-defined>
    <meta:user-defined meta:name="DCTERMS.W3CDTF/DCTERMS.available">2022-05-02</meta:user-defined>
    <meta:user-defined meta:name="DCTERMS.W3CDTF/OVERHEIDop.jaargang">2022</meta:user-defined>
    <meta:user-defined meta:name="OVERHEIDop.publicationIssue">196947</meta:user-defined>
    <meta:user-defined meta:name="OVERHEIDop.GmbID/DC.identifier">gmb-2022-196947</meta:user-defined>
    <meta:user-defined meta:name="OVERHEIDop.versieInformatie"/>
  </office:meta>
</office:document-meta>
</file>