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wedestraat 15, 2021-10221, het realiseren van een dakopbouw en het wijzigen van de trap in de gehele woning wegens een interne verbouwing, activiteit bouwen, activiteit handelen in strijd met regels ruimtelijke ordening, verzonden 2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4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rwedestraat 15, 2021-10221, het realiseren van een dakopbouw en het wijzigen van de trap in de gehele woning wegens een interne verbouwing, activiteit bouwen, activiteit handelen in strijd met regels ruimtelijke ordening, verzonden 25 april 2022</meta:user-defined>
    <meta:user-defined meta:name="DCTERMS.W3CDTF/DCTERMS.available">2022-05-02</meta:user-defined>
    <meta:user-defined meta:name="DCTERMS.W3CDTF/OVERHEIDop.jaargang">2022</meta:user-defined>
    <meta:user-defined meta:name="OVERHEIDop.publicationIssue">196946</meta:user-defined>
    <meta:user-defined meta:name="OVERHEIDop.GmbID/DC.identifier">gmb-2022-196946</meta:user-defined>
    <meta:user-defined meta:name="OVERHEIDop.versieInformatie"/>
  </office:meta>
</office:document-meta>
</file>