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paarnelaan 36, 2022-01963, plaatsen van zonnepanelen op dak van woning aan west- en zuidkant, activiteit bouwen, verzonden 22 april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6945</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945</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945</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Spaarnelaan 36, 2022-01963, plaatsen van zonnepanelen op dak van woning aan west- en zuidkant, activiteit bouwen, verzonden 22 april 2022</meta:user-defined>
    <meta:user-defined meta:name="DCTERMS.W3CDTF/DCTERMS.available">2022-05-02</meta:user-defined>
    <meta:user-defined meta:name="DCTERMS.W3CDTF/OVERHEIDop.jaargang">2022</meta:user-defined>
    <meta:user-defined meta:name="OVERHEIDop.publicationIssue">196945</meta:user-defined>
    <meta:user-defined meta:name="OVERHEIDop.GmbID/DC.identifier">gmb-2022-196945</meta:user-defined>
    <meta:user-defined meta:name="OVERHEIDop.versieInformatie"/>
  </office:meta>
</office:document-meta>
</file>