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gebouw aan het Eeser Hout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55</text:p>
            <text:p text:style-name="common-al">Verzenddatum besluit: 12-04-2022</text:p>
            <text:p text:style-name="common-al">Locatie: Eeser Hout 10, 8332VR Steenwijk, </text:p>
            <text:p text:style-name="common-al">Projectomschrijving: voor het bouwen van e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9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55</meta:user-defined>
    <meta:user-defined meta:name="DCTERMS.abstract">voor het bouwen van een bedrijfsverzamelgebouw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gebouw aan het Eeser Hout 10 in Steenwijk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6940</meta:user-defined>
    <meta:user-defined meta:name="OVERHEIDop.GmbID/DC.identifier">gmb-2022-196940</meta:user-defined>
    <meta:user-defined meta:name="OVERHEIDop.versieInformatie"/>
  </office:meta>
</office:document-meta>
</file>