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2: gemeente Drimmelen, ontheffing geluidhinder, gemeente Drimmele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Gemeente Drimmelen in Made een ontheffing is verleend om op dinsdag 17 en donderdag 19 mei 2022 van 07.30 uur tot 17.00 uur geluid maken op Sportpark De Schietberg aan de Schietberglaan 10 in Made. Dit heeft te maken met de sportdagen voor basisscho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93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3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3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17 - 2022: gemeente Drimmelen, ontheffing geluidhinder, gemeente Drimmelen, Made</meta:user-defined>
    <meta:user-defined meta:name="DCTERMS.W3CDTF/DCTERMS.available">2022-05-02</meta:user-defined>
    <meta:user-defined meta:name="DCTERMS.W3CDTF/OVERHEIDop.jaargang">2022</meta:user-defined>
    <meta:user-defined meta:name="OVERHEIDop.publicationIssue">196933</meta:user-defined>
    <meta:user-defined meta:name="OVERHEIDop.GmbID/DC.identifier">gmb-2022-196933</meta:user-defined>
    <meta:user-defined meta:name="OVERHEIDop.versieInformatie"/>
  </office:meta>
</office:document-meta>
</file>