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2: gemeente Drimmelen, ontheffing geluidhinder,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Jachthaven Biesbosch B.V. in Drimmelen een ontheffing is verleend voor het ten gehore brengen van mechanische muziek op zaterdag 25 juni 2022 van 09.00 uur tot 16.00 uur op het plein aan de Nieuwe Jachthaven in Drimmelen, ter hoogte van nrs. 1, 5 en 9-13.</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93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3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17 - 2022: gemeente Drimmelen, ontheffing geluidhinder, Jachthaven Biesbosch BV, Drimmelen</meta:user-defined>
    <meta:user-defined meta:name="DCTERMS.W3CDTF/DCTERMS.available">2022-05-02</meta:user-defined>
    <meta:user-defined meta:name="DCTERMS.W3CDTF/OVERHEIDop.jaargang">2022</meta:user-defined>
    <meta:user-defined meta:name="OVERHEIDop.publicationIssue">196932</meta:user-defined>
    <meta:user-defined meta:name="OVERHEIDop.GmbID/DC.identifier">gmb-2022-196932</meta:user-defined>
    <meta:user-defined meta:name="OVERHEIDop.versieInformatie"/>
  </office:meta>
</office:document-meta>
</file>