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ontheffing geluidhinder, 't Trefpun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 Trefpunt in Made een ontheffing is verleend voor het maken van levende en mechanische muziek op het Raadhuisplein tijdens het evenement “Vermaak tijdens Avond4daagse / carnaval 2022” op de volgende dagen: </text:p>
            <text:p text:style-name="common-al">1. Dinsdag 17 mei 2022 van 17.00 uur tot 00.00 uur </text:p>
            <text:p text:style-name="common-al">2. Woensdag 18 mei 2022 van 17.00 uur tot 00.00 uur </text:p>
            <text:p text:style-name="common-al">3. Donderdag 19 mei 2022 van 17.00 uur tot 00.00 uur </text:p>
            <text:p text:style-name="common-al">4. Vrijdag 20 mei 2022 van 17.00 uur tot 01.00 uur</text:p>
            <text:p text:style-name="common-al"> 5. Zaterdag 21 mei 2022 van 12.00 uur tot 00.00 uur</text:p>
            <text:p text:style-name="common-al"> 6. Zondag 22 mei 2022 van 10.00 uur tot 17.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7 - 2022: gemeente Drimmelen, ontheffing geluidhinder, 't Trefpunt, Made</meta:user-defined>
    <meta:user-defined meta:name="DCTERMS.W3CDTF/DCTERMS.available">2022-05-02</meta:user-defined>
    <meta:user-defined meta:name="DCTERMS.W3CDTF/OVERHEIDop.jaargang">2022</meta:user-defined>
    <meta:user-defined meta:name="OVERHEIDop.publicationIssue">196928</meta:user-defined>
    <meta:user-defined meta:name="OVERHEIDop.GmbID/DC.identifier">gmb-2022-196928</meta:user-defined>
    <meta:user-defined meta:name="OVERHEIDop.versieInformatie"/>
  </office:meta>
</office:document-meta>
</file>