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Wgh) bestemmingsplan Woningbouw Enkweg, Postere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ontwerpbestemmingsplan Woningbouw Enkweg, Posterenk in procedure gebracht, waardoor de bouw van 28 woningen mogelijk wordt gemaakt.</text:p>
            <text:p text:style-name="common-al">Uit geluidonderzoek is gebleken dat door wegverkeer op de A1 een hogere geluidsbelasting dan de voorkeurswaarde optreedt. Gelet op deze overschrijding zijn burgemeester en wethouders van plan om voor de bouw van 28 woningen op grond van artikel 83 van de Wgh een hogere waarde dan de voorkeurswaarde vastgesteld. </text:p>
            <text:p text:style-name="common-al">Op grond van artikel 3:18 lid 4 van de Algemene wet bestuursrecht delen wij mee dat over het ontwerpbesluit over het vaststellen van hogere waarden geen zienswijzen naar voren zijn gebracht.</text:p>
            <text:p text:style-name="tussenkopcur">Informatie</text:p>
            <text:p text:style-name="common-al">Het besluit om vaststelling van hogere waarden ligt vanaf <text:span text:style-name="nadrukvet"/><text:span text:style-name="nadrukvet">3</text:span><text:span text:style-name="nadrukvet"> mei </text:span><text:span text:style-name="nadrukvet">2022</text:span> voor <text:span text:style-name="nadrukvet">zes weken</text:span> voor iedereen ter inzage in het gemeentehuis. Heeft u vragen of wilt u het besluit inzien? Neem dan gerust contact op met met Waldo Ogg. Zijn telefoonnummer is 0571-27 93 46.</text:p>
            <text:p text:style-name="tussenkopcur">Niet eens met het besluit?</text:p>
            <text:p text:style-name="common-al">
            <text:span text:style-name="nadrukcur">Beroep</text:span>
          </text:p>
            <text:p text:style-name="common-al">Als belanghebbende kunt u binnen zes weken vanaf 4 mei 2022 beroep instellen. Belanghebbenden die aantonen dat zij niet in staat zijn geweest om op tijd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2 mei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692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02374_2022-22608</meta:user-defined>
    <dc:language>nl</dc:language>
    <meta:user-defined meta:name="OVERHEIDop.locatietype/OVERHEIDop.gebiedsmarkering">Punt</meta:user-defined>
    <meta:user-defined meta:name="DC.title">Besluit hogere grenswaarde Wet geluidhinder (Wgh) bestemmingsplan Woningbouw Enkweg, Posterenk</meta:user-defined>
    <meta:user-defined meta:name="DCTERMS.W3CDTF/DCTERMS.available">2022-05-02</meta:user-defined>
    <meta:user-defined meta:name="DCTERMS.W3CDTF/OVERHEIDop.jaargang">2022</meta:user-defined>
    <meta:user-defined meta:name="OVERHEIDop.publicationIssue">196925</meta:user-defined>
    <meta:user-defined meta:name="OVERHEIDop.GmbID/DC.identifier">gmb-2022-196925</meta:user-defined>
    <meta:user-defined meta:name="OVERHEIDop.versieInformatie"/>
  </office:meta>
</office:document-meta>
</file>