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84187, Emmapark 4 2641E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OLO-nummer: 6784187</text:p>
            <text:p text:style-name="common-al">Locatie: Emmapark 4 2641EL Pijnacker</text:p>
            <text:p text:style-name="common-al">Datum besluit: 28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692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2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2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22761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6784187, Emmapark 4 2641EL Pijnacker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920</meta:user-defined>
    <meta:user-defined meta:name="OVERHEIDop.GmbID/DC.identifier">gmb-2022-196920</meta:user-defined>
    <meta:user-defined meta:name="OVERHEIDop.versieInformatie"/>
  </office:meta>
</office:document-meta>
</file>