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17 - 2022: gemeente Drimmelen, evenementenvergunning, Jachthaven Biesbosch BV, Drimmelen</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Drimmelen maakt bekend dat aan:</text:p>
            <text:p text:style-name="common-al">Jachthaven Biesbosch B.V. in Drimmelen een vergunning is verleend voor het houden van het evenement “Midzomerfair” op zaterdag 25 juni 2022 van 10.00 uur tot 16.00 uur op het plein aan de Nieuwe Jachthaven in Drimmelen, ter hoogte van nrs. 1, 5, en 9-13.</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text:span>
            <text:a xlink:href="https://eur01.safelinks.protection.outlook.com/?url=http%3A%2F%2Floket.rechtspraak.nl%2Fbestuursrecht&amp;data=04%7C01%7Caverwijmeren%40drimmelen.nl%7C86510af2ef464b867dea08da1233b6e5%7C92020df4c9e7400fb20237754484ef2e%7C0%7C0%7C637842310573779382%7CUnknown%7CTWFpbGZsb3d8eyJWIjoiMC4wLjAwMDAiLCJQIjoiV2luMzIiLCJBTiI6Ik1haWwiLCJXVCI6Mn0%3D%7C3000&amp;sdata=dLH7u%2FpKD3GgX2UVbiDRtt15338nhFOMN122kzWY%2FL8%3D&amp;reserved=0" xlink:type="simple">
              <text:span text:style-name="nadrukcur">http://loket.rechtspraak.nl/bestuursrecht</text:span>
            </text:a>
            <text:span text:style-name="nadrukcur">. Daarvoor moet u wel beschikken over een elektronische handtekening (DigiD). Kijk op de genoemde site voor de precieze voorwaarden.</text:span>
          </text:p>
            <text:p text:style-name="common-al">
            <text:span text:style-name="nadrukvet">Stuur een e-mail naar </text:span>
            <text:a xlink:href="mailto:backofficeburgerzaken@drimmelen.nl" xlink:type="simple">
              <text:span text:style-name="nadrukvet">backofficeburgerzaken@drimmelen.nl</text:span>
            </text:a>
            <text:span text:style-name="nadrukvet"> om de stukken gratis digitaal op te vragen. We kunnen de stukken meestal ook opsturen. Hiervoor worden kosten in rekening gebracht.</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96918</text:span><text:line-break/><text:date style:data-style-name="dag" text:fixed="true" text:date-value="2022-05-02"/><text:line-break/><text:date style:data-style-name="jaar" text:fixed="true" text:date-value="2022-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6918</text:span><text:date style:data-style-name="nicedate" text:fixed="true" text:date-value="2022-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6918</text:span><text:date style:data-style-name="nicedate" text:fixed="true" text:date-value="2022-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Drimmelen</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Week 17 - 2022: gemeente Drimmelen, evenementenvergunning, Jachthaven Biesbosch BV, Drimmelen</meta:user-defined>
    <meta:user-defined meta:name="DCTERMS.W3CDTF/DCTERMS.available">2022-05-02</meta:user-defined>
    <meta:user-defined meta:name="DCTERMS.W3CDTF/OVERHEIDop.jaargang">2022</meta:user-defined>
    <meta:user-defined meta:name="OVERHEIDop.publicationIssue">196918</meta:user-defined>
    <meta:user-defined meta:name="OVERHEIDop.GmbID/DC.identifier">gmb-2022-196918</meta:user-defined>
    <meta:user-defined meta:name="OVERHEIDop.versieInformatie"/>
  </office:meta>
</office:document-meta>
</file>