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2: gemeente Drimmelen, ontheffing geluidhinder, Organisatie Avondvierdaags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organisatie van de avondvierdaagse in Made een ontheffing is verleend voor het gebruiken van een omroepinstallatie en het ten gehore brengen van levende muziek en mechanische muziek langs de routes en op het Raadhuisplein in Made op de volgende dagen:</text:p>
            <text:p text:style-name="common-al"> 1. Dinsdag 17 mei 2022 van 17.30 uur tot 20.30 uur </text:p>
            <text:p text:style-name="common-al">2. Woensdag 18 mei 2022 van 17.30 uur tot 20.30 uur </text:p>
            <text:p text:style-name="common-al">3. Donderdag 19 mei 2022 van 17.30 uur tot 20.30 uur </text:p>
            <text:p text:style-name="common-al">4. Vrijdag 20 mei 2022 van 17.30 uur tot 21.3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91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oonplaats</meta:user-defined>
    <meta:user-defined meta:name="DC.title">Week 17 - 2022: gemeente Drimmelen, ontheffing geluidhinder, Organisatie Avondvierdaagse, Made</meta:user-defined>
    <meta:user-defined meta:name="DCTERMS.W3CDTF/DCTERMS.available">2022-05-02</meta:user-defined>
    <meta:user-defined meta:name="DCTERMS.W3CDTF/OVERHEIDop.jaargang">2022</meta:user-defined>
    <meta:user-defined meta:name="OVERHEIDop.publicationIssue">196917</meta:user-defined>
    <meta:user-defined meta:name="OVERHEIDop.GmbID/DC.identifier">gmb-2022-196917</meta:user-defined>
    <meta:user-defined meta:name="OVERHEIDop.versieInformatie"/>
  </office:meta>
</office:document-meta>
</file>