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s Eenmalige energietoeslag 2022 Sittard-Gelee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text:p>
              </text:list-item>
              <text:list-item text:style-override="id1-3-2-1-1-5-2">
                <text:number>-</text:number>
                <text:p text:style-name="al">het daarom wenselijk is voor dit doel aanvullende beleidsregels vast te stellen op de Beleidsregels bijzondere bijstand gemeente Sittard-Geleen </text:p>
              </text:list-item>
            </text:list>
            <text:p text:style-name="al">besluit vast te stellen de beleidsregels Eenmalige energietoeslag 2022 gemeente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wet:</text:span> Participatiewet;</text:p>
              </text:list-item>
              <text:list-item text:style-override="id1-3-2-2-1-3-2">
                <text:number>b.</text:number>
                <text:p text:style-name="al">
                <text:span text:style-name="nadrukcur">college:</text:span> college van burgemeester en wethouders van de gemeente Sittard-Geleen;</text:p>
              </text:list-item>
              <text:list-item text:style-override="id1-3-2-2-1-3-3">
                <text:number>c.</text:number>
                <text:p text:style-name="al">
                <text:span text:style-name="nadrukcur">inkomen:</text:span> totaal van het inkomen, bedoeld in artikel 1 lid 1 van de Beleidsregels bijzondere bijstand gemeente Sittard-Geleen;</text:p>
              </text:list-item>
              <text:list-item text:style-override="id1-3-2-2-1-3-4">
                <text:number>d.</text:number>
                <text:p text:style-name="al">
                <text:span text:style-name="nadrukcur">peildatum:</text:span> de eerste dag van de volledige maand voorafgaand aan de aanvraagdatum;</text:p>
              </text:list-item>
              <text:list-item text:style-override="id1-3-2-2-1-3-5">
                <text:number>e.</text:number>
                <text:p text:style-name="al">
                <text:span text:style-name="nadrukcur">referteperiode:</text:span> de volledige maand vanaf de peildatum;</text:p>
              </text:list-item>
              <text:list-item text:style-override="id1-3-2-2-1-3-6">
                <text:number>f.</text:number>
                <text:p text:style-name="al">
                <text:span text:style-name="nadrukcur">huishouden: </text:span>de alleenstaande, alleenstaande ouder of gezin zoals bedoeld in artikel 4 onderdeel a, b of c van de wet, die een zelfstandige woonruimte bewoond.</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het voeren van een zelfstandig huishouden ontvangt;</text:p>
                  </text:list-item>
                  <text:list-item text:style-override="id1-3-2-2-2-5-3-3">
                    <text:number>c.</text:number>
                    <text:p text:style-name="al">is uitgesloten van het recht op bijstand op grond van artikel 13 Participatiewet;</text:p>
                  </text:list-item>
                  <text:list-item text:style-override="id1-3-2-2-2-5-3-4">
                    <text:number>d.</text:number>
                    <text:p text:style-name="al">staat ingeschreven in de Basisregistratie Personen (BRP) als ingezetene met alleen een briefadres (dak- en thuislozen);</text:p>
                  </text:list-item>
                </text:list>
              </text:list-item>
              <text:list-item text:style-override="id1-3-2-2-2-6">
                <text:number>5.</text:number>
                <text:p text:style-name="al">Er wordt bij meerdere huishoudens op hetzelfde adres maar éénmaal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In aanvulling op artikel 2. wordt de energietoeslag in 2022 ambtshalve verstrekt aan huishoudens, die:</text:p>
                <text:list text:style-name="id1-3-2-2-3-2-3">
                  <text:list-item text:style-override="id1-3-2-2-3-2-3-1">
                    <text:number>a.</text:number>
                    <text:p text:style-name="al">algemene bijstand ontvangen;</text:p>
                  </text:list-item>
                  <text:list-item text:style-override="id1-3-2-2-3-2-3-2">
                    <text:number>b.</text:number>
                    <text:p text:style-name="al">een uitkering ontvangen op grond van de Bbz 2004, IOAW of IOAZ, of </text:p>
                  </text:list-item>
                  <text:list-item text:style-override="id1-3-2-2-3-2-3-3">
                    <text:number>c.</text:number>
                    <text:p text:style-name="al">gebruik maken van de bijzondere bijstand. </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text:p>
              </text:list-item>
              <text:list-item text:style-override="id1-3-2-2-4-3">
                <text:number>2.</text:number>
                <text:p text:style-name="al">Een aanvraag voor de eenmalige energietoeslag kan worden ingediend tot en met 31-12-2022.</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na de datum van bekendmaking en werkt terug tot en met 1 januari 2022.</text:p>
              </text:list-item>
              <text:list-item text:style-override="id1-3-2-2-6-3">
                <text:number>2.</text:number>
                <text:p text:style-name="al">Deze beleidsregels vervallen op 1 januari 2023.</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enmalige energietoeslag gemeente 2022 gemeente Sittard-Geleen</text:p>
          </text:section>
        </text:section>
        <text:section text:name="regeling-sluiting_id1-3-2-3" text:style-name="regeling-sluiting">
          <text:section text:name="ondertekening_id1-3-2-3-1">
            <text:p><text:span text:style-name="functie">Aldus vastgesteld op 12 april 2022 </text:span></text:p>
            <text:p><text:span text:style-name="functie">Het college van burgemeester en wethouders,</text:span></text:p>
          </text:section>
          <text:section text:name="ondertekening_id1-3-2-3-2">
            <text:p><text:span text:style-name="functie"/></text:p>
            <text:p><text:span text:style-name="functie">mr. J.Th.C.M. Verheijen,</text:span></text:p>
            <text:p><text:span text:style-name="functie">burgemeester </text:span></text:p>
          </text:section>
          <text:section text:name="ondertekening_id1-3-2-3-3">
            <text:p><text:span text:style-name="functie"/></text:p>
            <text:p><text:span text:style-name="functie">J.A.M. Heesen, </text:span></text:p>
            <text:p><text:span text:style-name="functie">gemeentesecretaris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1</text:span>
        </text:p>
          <text:p text:style-name="al">Deze beleidsregel is gebaseerd op </text:p>
          <text:list text:style-name="id1-3-2-4-4">
            <text:list-item text:style-override="id1-3-2-4-4-1">
              <text:number>•</text:number>
              <text:p text:style-name="al">artikel 35 van de Participatiewet;</text:p>
            </text:list-item>
            <text:list-item text:style-override="id1-3-2-4-4-2">
              <text:number>•</text:number>
              <text:p text:style-name="al"> titel 4.3 van de Algemene wet bestuursrecht;</text:p>
              <text:p text:style-name="al">de handreiking eenmalige energietoeslag 2022 d.d. 15 maart 2022 van SZW, </text:p>
            </text:list-item>
            <text:list-item text:style-override="id1-3-2-4-4-3">
              <text:number>•</text:number>
              <text:p text:style-name="al"> VNG, Divosa en Stimulansz.</text:p>
            </text:list-item>
          </text:list>
          <text:p text:style-name="al">
          <text:span text:style-name="nadrukvet">Artikel 2</text:span>
        </text:p>
          <text:p text:style-name="al">In dit artikel wordt de gemeentelijke beleidsvrijheid ingevuld.</text:p>
          <text:p text:style-name="al"/>
          <text:p text:style-name="al">
          <text:span text:style-name="nadrukondlijn">Hoogte van de toeslag en differentiatie naar leefsituatie</text:span>
        </text:p>
          <text:p text:style-name="al">Het kabinet heeft met VNG en Divosa afgesproken dat wordt ingezet op het </text:p>
          <text:p text:style-name="al">bereiken van maximaal 800.000 huishoudens met een eenmalige energietoeslag van € 800 als richtbedrag. Wij volgen deze aanbeveling. Van differentiatie op deze energietoeslag naar leefsituatie zien wij af omwille van de beoogde eenvoud van de regeling. </text:p>
          <text:p text:style-name="al"/>
          <text:p text:style-name="al">
          <text:span text:style-name="nadrukondlijn">Toepassing vermogenstoets</text:span>
        </text:p>
          <text:p text:style-name="al">In het belang van een snelle uitvoerbaarheid van de regeling en vanwege het </text:p>
          <text:p text:style-name="al">feit dat het merendeel van de huishoudens met een laag inkomen geen of </text:p>
          <text:p text:style-name="al">nauwelijks vermogen heeft, wordt het vermogen van de aanvrager en eventuele partner buiten beschouwing gelaten.</text:p>
          <text:p text:style-name="al"/>
          <text:p text:style-name="al">Het recht op de energietoeslag wordt alleen op basis van het inkomen bepaald. </text:p>
          <text:p text:style-name="al"/>
          <text:p text:style-name="al">
          <text:span text:style-name="nadrukondlijn">Laag inkomen</text:span>
        </text:p>
          <text:p text:style-name="al">We kiezen voor een inkomensgrens van 120% van de toepasselijke bijstandsnorm.</text:p>
          <text:p text:style-name="al"/>
          <text:p text:style-name="al">In artikel 31, tweede lid, van de Participatiewet worden een aantal inkomensbestanddelen opgesomd die niet tot de middelen worden gerekend. Deze middelen worden ook voor het recht op eenmalig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text:p>
          <text:p text:style-name="al">bijstand telt niet mee als inkomen.</text:p>
          <text:p text:style-name="al"/>
          <text:p text:style-name="al">Wij kiezen er voor om huishoudens die zijn toegelaten tot schuldhulpverlening ongeacht de hoogte van het inkomen in aanmerking te laten komen, omdat zij slechts het ‘vrij te laten bedrag’ te besteden hebben (95% van de bijstandsnorm). </text:p>
          <text:p text:style-name="al"/>
          <text:p text:style-name="al">
          <text:span text:style-name="nadrukondlijn">Uitsluitingen</text:span>
        </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enmalige energietoeslag omdat zij geen energiekosten hebben. </text:p>
          <text:p text:style-name="al">Op het moment dat er sprake is van meerdere huishoudens op één adres, terwijl er sprake is van 1 energiecontract op dit adres, wordt de energietoeslag betaald aan de hoofdbewoner. </text:p>
          <text:p text:style-name="al"/>
          <text:p text:style-name="al">
          <text:span text:style-name="nadrukvet">Artikel 3</text:span>
        </text:p>
          <text:p text:style-name="al">Met de invoering van het vijfde lid onder artikel 35 van de Participatiewet wordt geregeld dat de gemeente de eenmalige energietoeslag ook ambtshalve kan vaststellen en verstrekken. Een schriftelijke aanvraag is dan niet nodig. Om de uitvoeringskosten te beperken wordt de energietoeslag waar mogelijk ambtshalve toegekend. </text:p>
          <text:p text:style-name="al"/>
          <text:p text:style-name="al">
          <text:span text:style-name="nadrukvet">Artikel 4</text:span>
        </text:p>
          <text:p text:style-name="al">Aan een deel van de doelgroep kan de energietoeslag niet ambtshalve worden toegekend. Dit is aan de huishoudens met lage inkomens die (op dit moment) geen gebruikmaken van een uitkering of minimaregelingen van de gemeente. Denk hierbij aan werkende armen, inwoners met een uitkering van UWV, AOW-gerechtigden zonder aanvullend pensioen en zelfstandigen met een laag inkomen. Deze inwoners kunnen de energietoeslag zelf aanvragen.</text:p>
          <text:p text:style-name="al"/>
          <text:p text:style-name="al">
          <text:span text:style-name="nadrukvet">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
          <text:span text:style-name="nadrukvet">Artikel 6</text:span>
        </text:p>
          <text:p text:style-name="al">De energietoeslag heeft betrekking op het jaar 2022. Aanvragen kan uiterlijk tot 31 december 2022.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691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1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2022 gemeente Sittard-Geleen</meta:user-defined>
    <dc:language>nl</dc:language>
    <meta:user-defined meta:name="OVERHEIDop.locatietype/OVERHEIDop.gebiedsmarkering">Gemeente</meta:user-defined>
    <meta:user-defined meta:name="DC.title">Beleidsregels Eenmalige energietoeslag 2022 Sittard-Geleen</meta:user-defined>
    <meta:user-defined meta:name="DCTERMS.W3CDTF/DCTERMS.available">2022-05-02</meta:user-defined>
    <meta:user-defined meta:name="DCTERMS.W3CDTF/OVERHEIDop.jaargang">2022</meta:user-defined>
    <meta:user-defined meta:name="OVERHEIDop.publicationIssue">196915</meta:user-defined>
    <meta:user-defined meta:name="OVERHEIDop.betreftRegeling">CVDR676316_1</meta:user-defined>
    <meta:user-defined meta:name="xs:date/OVERHEIDop.startdatum">2022-05-03</meta:user-defined>
    <meta:user-defined meta:name="OVERHEIDop.GmbID/DC.identifier">gmb-2022-196915</meta:user-defined>
    <meta:user-defined meta:name="OVERHEIDop.versieInformatie"/>
  </office:meta>
</office:document-meta>
</file>