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2: gemeente Drimmelen, ontheffing geluidhinder, mevrouw Tabak,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Mevrouw Tabak in Made een ontheffing is verleend om op zaterdag 14 mei 2022 van 20.00 uur tot zondag 15 mei 2022, 01.00 uur geluid te maken aan de Blockmekerstraat 50 in Made. Dit heeft te maken met een verjaardagsfees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91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1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1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17 - 2022: gemeente Drimmelen, ontheffing geluidhinder, mevrouw Tabak, Made</meta:user-defined>
    <meta:user-defined meta:name="DCTERMS.W3CDTF/DCTERMS.available">2022-05-02</meta:user-defined>
    <meta:user-defined meta:name="DCTERMS.W3CDTF/OVERHEIDop.jaargang">2022</meta:user-defined>
    <meta:user-defined meta:name="OVERHEIDop.publicationIssue">196914</meta:user-defined>
    <meta:user-defined meta:name="OVERHEIDop.GmbID/DC.identifier">gmb-2022-196914</meta:user-defined>
    <meta:user-defined meta:name="OVERHEIDop.versieInformatie"/>
  </office:meta>
</office:document-meta>
</file>