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208 te Vlierden</text:p>
      <text:section text:name="zakelijke-mededeling_id1-3-2" text:style-name="zakelijke-mededeling">
        <text:section text:name="zakelijke-mededeling-tekst_id1-3-2-1" text:style-name="zakelijke-mededeling-tekst">
          <text:section text:name="tekst_id1-3-2-1-1" text:style-name="tekst">
            <text:p text:style-name="common-al">Op 23 april 2022 heeft de gemeente een aanvraag ontvangen voor een omgevingsvergunning voor het verbouwen van een pand voor het realiseren van 3 appartementen op de locatie Vlierdenseweg 208 te Vlierden. De zaak is geregistreerd onder nummer HZ-2022-04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9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lierdenseweg 208 te Vlierden</meta:user-defined>
    <meta:user-defined meta:name="DCTERMS.W3CDTF/DCTERMS.available">2022-05-02</meta:user-defined>
    <meta:user-defined meta:name="DCTERMS.W3CDTF/OVERHEIDop.jaargang">2022</meta:user-defined>
    <meta:user-defined meta:name="OVERHEIDop.externeBijlage">Verbouwing tbv realiseren 3 appartementen|exb-2022-25267</meta:user-defined>
    <meta:user-defined meta:name="OVERHEIDop.externeBijlage">21015 Definitief ontwerp tekeningen(publiceerbaar)|exb-2022-25268</meta:user-defined>
    <meta:user-defined meta:name="OVERHEIDop.publicationIssue">196913</meta:user-defined>
    <meta:user-defined meta:name="OVERHEIDop.GmbID/DC.identifier">gmb-2022-196913</meta:user-defined>
    <meta:user-defined meta:name="OVERHEIDop.versieInformatie"/>
  </office:meta>
</office:document-meta>
</file>