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brandswaard heeft het voornemen om met de besloten vennootschap Brukon Beheer B.V, hierna `Brukon`, een koopovereenkomst te sluiten, waarbij een perceel grond ter grootte van circa 78m² ten behoeve van de ontwikkeling van het woningbouwproject Sonneheerdt te Rhoon wordt verkocht. De beschikbare grond is gelegen aan de achterzijde van het perceel van Dorpsdijk te Rhoon, ter hoogte van nummer 28, kadastraal bekend als gemeente Albrandswaard sectie A, nummer 6936 (gedeeltelijk.), </text:p>
            <text:p text:style-name="al"/>
            <text:p text:style-name="al">MOTIVERING</text:p>
            <text:p text:style-name="al"/>
            <text:p text:style-name="al">Het woningbouwproject Sonneheerdt te Rhoon betreft een marktinitiatief, dat op basis van een definitief plan met 24 zorgunits en 23 woningen inmiddels door de raad is vastgesteld. De bestemmingsplanprocedure is reeds in gang gezet. </text:p>
            <text:p text:style-name="al"/>
            <text:p text:style-name="al">De overdracht van de grond is bedoeld om het de ontwikkelaar mogelijk te maken een bezwaar van de aan dit project grenzende bewoner weg te kunnen nemen. Middels een ruil van delen van het perceel ontstaat voldoende afstand tussen de te realiseren nieuwbouw en het privé perceel van de betreffende bewoner. Op deze gronden zijn andere ontwikkelingen verder niet mogelijk. </text:p>
            <text:p text:style-name="al"/>
            <text:p text:style-name="al">Op grond van het bovenstaande is de gemeente van mening dat Brukon de enige serieuze gegadigde is voor de aankoop van de betreffende grond. </text:p>
            <text:p text:style-name="al"/>
            <text:p text:style-name="al">Indien u wilt reageren op dit voornemen tot verkoop, dient u zich voor 20 mei 2022 per e-mail te melden en beargumenteerd aan te geven waarom u van mening bent ook een serieuze gegadigde te zijn. U kunt hiervoor contact opnemen met M.A. de Brabander via emailadres: M.de.Brabander@Bar-organisatie.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691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Albrandswaard</meta:user-defined>
    <meta:user-defined meta:name="OVERHEID.Informatietype/DC.type">officiële publicatie</meta:user-defined>
    <meta:user-defined meta:name="OVERHEIDop.Rubriek/DC.type">overige overheidsinformatie</meta:user-defined>
    <meta:user-defined meta:name="OVERHEID.Gemeente/OVERHEID.authority">Albrandswaard</meta:user-defined>
    <meta:user-defined meta:name="OVERHEID.Gemeente/DCTERMS.publisher">Albrandswaar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gemeentegrond</meta:user-defined>
    <meta:user-defined meta:name="DCTERMS.W3CDTF/DCTERMS.available">2022-05-02</meta:user-defined>
    <meta:user-defined meta:name="DCTERMS.W3CDTF/OVERHEIDop.jaargang">2022</meta:user-defined>
    <meta:user-defined meta:name="OVERHEIDop.publicationIssue">196912</meta:user-defined>
    <meta:user-defined meta:name="OVERHEIDop.GmbID/DC.identifier">gmb-2022-196912</meta:user-defined>
    <meta:user-defined meta:name="OVERHEIDop.versieInformatie"/>
  </office:meta>
</office:document-meta>
</file>