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Westeinde 342 7671CM Vriezenveen,  zaaknummer 1700ESUITE171702022, isoleren van het dak, de vloer en het achterhuis en interne wijzig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steinde 342 7671CM Vriezenveen, </text:p>
            <text:p text:style-name="common-al">Project: isoleren van het dak, de vloer en het achterhuis en interne wijzigingen</text:p>
            <text:p text:style-name="common-al">Verzonden: 29 april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691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1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1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171702022</meta:user-defined>
    <meta:user-defined meta:name="DCTERMS.abstract">isoleren van het dak, de vloer en het achterhuis en interne wijzigingen</meta:user-defined>
    <dc:language>nl</dc:language>
    <meta:user-defined meta:name="OVERHEIDop.locatietype/OVERHEIDop.gebiedsmarkering">Punt</meta:user-defined>
    <meta:user-defined meta:name="DC.title">Gemeente Twenterand - verleende omgevingsvergunning, , Westeinde 342 7671CM Vriezenveen,  zaaknummer 1700ESUITE171702022, isoleren van het dak, de vloer en het achterhuis en interne wijzigingen.</meta:user-defined>
    <meta:user-defined meta:name="DCTERMS.W3CDTF/DCTERMS.available">2022-05-11</meta:user-defined>
    <meta:user-defined meta:name="DCTERMS.W3CDTF/OVERHEIDop.jaargang">2022</meta:user-defined>
    <meta:user-defined meta:name="OVERHEIDop.publicationIssue">196911</meta:user-defined>
    <meta:user-defined meta:name="OVERHEIDop.GmbID/DC.identifier">gmb-2022-196911</meta:user-defined>
    <meta:user-defined meta:name="OVERHEIDop.versieInformatie"/>
  </office:meta>
</office:document-meta>
</file>