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Heemskerk 2022 </text:p>
      <text:section text:name="regeling_id1-3-2" text:style-name="regeling">
        <text:section text:name="aanhef_id1-3-2-1" text:style-name="aanhef">
          <text:section text:name="preambule_id1-3-2-1-1" text:style-name="preambule">
            <text:p text:style-name="al">Geregistreerd onder nummer D/2021/413815</text:p>
            <text:p text:style-name="al">Wettelijke grondslag: </text:p>
            <text:p text:style-name="al">Wet maatschappelijke ondersteuning 20215 </text:p>
            <text:p text:style-name="al">Verordening maatschappelijke ondersteuning gemeente Heemsk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 van de gemeente Heemskerk;</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Heemskerk 1 januari 2022;</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Heemskerk 1 januari 2022 worden genoemd.</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1,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386,39;</text:p>
                    </text:list-item>
                    <text:list-item text:style-override="id1-3-2-2-2-2-3-3-2">
                      <text:number>•</text:number>
                      <text:p text:style-name="al">een orthese: € 2.655,89;</text:p>
                    </text:list-item>
                    <text:list-item text:style-override="id1-3-2-2-2-2-3-3-3">
                      <text:number>•</text:number>
                      <text:p text:style-name="al">een anti-decubitus-kussen: € 359,96.</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1, lid 2, sub b, en lid 3 van de verordening bedraagt maximaal:</text:p>
              <text:list text:style-name="id1-3-2-2-2-3-3">
                <text:list-item text:style-override="id1-3-2-2-2-3-3-1">
                  <text:number>a.</text:number>
                  <text:p text:style-name="al">voor hulp bij het huishouden geleverd door professionele ondersteuners: € 28,94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21,71 per uur;</text:p>
                </text:list-item>
                <text:list-item text:style-override="id1-3-2-2-2-3-3-3">
                  <text:number>c.</text:number>
                  <text:p text:style-name="al">voor hulp bij het huishouden met begeleiding, geleverd door professionele ondersteuners € 32,66 per uur;</text:p>
                </text:list-item>
                <text:list-item text:style-override="id1-3-2-2-2-3-3-4">
                  <text:number>d.</text:number>
                  <text:p text:style-name="al">voor hulp bij het huishouden met begeleiding geleverd door personen die niet als ondersteuners als bedoeld in lid b worden aangemerkt, als zijnde behorend tot het sociaal netwerk van de cliënt € 24,50 per uur.</text:p>
                </text:list-item>
                <text:list-item text:style-override="id1-3-2-2-2-3-3-5">
                  <text:number>e.</text:number>
                  <text:p text:style-name="al">De bedragen genoemd onder a, c en d worden jaarlijks geïndexeerd conform de contractuele afspraken met de aanbieders die huishoudelijke hulp in natura leveren.</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1, lid 2, sub c, en lid 3 van de verordening bedraagt maximaal voor:</text:p>
                  <text:list text:style-name="id1-3-2-2-2-4-2-3">
                    <text:list-item text:style-override="id1-3-2-2-2-4-2-3-1">
                      <text:number>a.</text:number>
                      <text:p text:style-name="al">ambulante begeleiding voor volwassenen:</text:p>
                      <text:list text:style-name="id1-3-2-2-2-4-2-3-1-3">
                        <text:list-item text:style-override="id1-3-2-2-2-4-2-3-1-3-1">
                          <text:number>I.</text:number>
                          <text:p text:style-name="al">lichte begeleiding geleverd door professionele ondersteuners: € 52,92 per uur;</text:p>
                        </text:list-item>
                        <text:list-item text:style-override="id1-3-2-2-2-4-2-3-1-3-2">
                          <text:number>II.</text:number>
                          <text:p text:style-name="al">middelzware begeleiding geleverd door professionele ondersteuners: € 57,22 per uur;</text:p>
                        </text:list-item>
                        <text:list-item text:style-override="id1-3-2-2-2-4-2-3-1-3-3">
                          <text:number>III.</text:number>
                          <text:p text:style-name="al">zware begeleiding geleverd door professionele ondersteuners: € 69,90 per uur;</text:p>
                        </text:list-item>
                      </text:list>
                    </text:list-item>
                    <text:list-item text:style-override="id1-3-2-2-2-4-2-3-2">
                      <text:number>b.</text:number>
                      <text:p text:style-name="al">ambulante begeleiding voor jongvolwassenen:</text:p>
                      <text:list text:style-name="id1-3-2-2-2-4-2-3-2-3">
                        <text:list-item text:style-override="id1-3-2-2-2-4-2-3-2-3-1">
                          <text:number>I.</text:number>
                          <text:p text:style-name="al">begeleiding ambulant A, geleverd door professionele ondersteuners: € 49,20 per uur;</text:p>
                        </text:list-item>
                        <text:list-item text:style-override="id1-3-2-2-2-4-2-3-2-3-2">
                          <text:number>II.</text:number>
                          <text:p text:style-name="al">begeleiding ambulant B, geleverd door professionele ondersteuners: € 70,80 per uur;</text:p>
                        </text:list-item>
                        <text:list-item text:style-override="id1-3-2-2-2-4-2-3-2-3-3">
                          <text:number>III.</text:number>
                          <text:p text:style-name="al">begeleiding ambulant C, geleverd door professionele ondersteuners: € 79,80 per uur;</text:p>
                        </text:list-item>
                      </text:list>
                    </text:list-item>
                    <text:list-item text:style-override="id1-3-2-2-2-4-2-3-3">
                      <text:number>c.</text:number>
                      <text:p text:style-name="al">gezinsbegeleiding:</text:p>
                      <text:list text:style-name="id1-3-2-2-2-4-2-3-3-3">
                        <text:list-item text:style-override="id1-3-2-2-2-4-2-3-3-3-1">
                          <text:number>I.</text:number>
                          <text:p text:style-name="al">geleverd door professionele ondersteuners: € 70,20 per uur;</text:p>
                        </text:list-item>
                      </text:list>
                    </text:list-item>
                  </text:list>
                </text:list-item>
                <text:list-item text:style-override="id1-3-2-2-2-4-3">
                  <text:number>2.</text:number>
                  <text:p text:style-name="al">Indien de dienstverlening wordt uitgevoerd door een persoon behorend tot het sociaal netwerk van de cliënt: € 21,14 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1, lid 2, sub d en e, van de verordening bedraagt maximaal voor:</text:p>
              <text:list text:style-name="id1-3-2-2-2-5-3">
                <text:list-item text:style-override="id1-3-2-2-2-5-3-1">
                  <text:number>a.</text:number>
                  <text:p text:style-name="al">dagbesteding voor volwassenen:</text:p>
                  <text:list text:style-name="id1-3-2-2-2-5-3-1-3">
                    <text:list-item text:style-override="id1-3-2-2-2-5-3-1-3-1">
                      <text:number>I.</text:number>
                      <text:p text:style-name="al">lichte dagbesteding: € 41,30 per dagdeel van 4 uur;</text:p>
                    </text:list-item>
                    <text:list-item text:style-override="id1-3-2-2-2-5-3-1-3-2">
                      <text:number>II.</text:number>
                      <text:p text:style-name="al">middelzware dagbesteding: € 50,66 per dagdeel van 4 uur;</text:p>
                    </text:list-item>
                    <text:list-item text:style-override="id1-3-2-2-2-5-3-1-3-3">
                      <text:number>III.</text:number>
                      <text:p text:style-name="al">zware dagbesteding: € 60,03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2,41 per dagdeel;</text:p>
                    </text:list-item>
                    <text:list-item text:style-override="id1-3-2-2-2-5-3-2-3-2">
                      <text:number>II.</text:number>
                      <text:p text:style-name="al">dagbesteding B: € 84,03 per dagdeel;</text:p>
                    </text:list-item>
                  </text:list>
                </text:list-item>
                <text:list-item text:style-override="id1-3-2-2-2-5-3-3">
                  <text:number>c.</text:number>
                  <text:p text:style-name="al">vervoer van en naar dagbesteding als bedoeld in artikel 21, lid 2, sub f, van de verordening bedraagt maximaal: </text:p>
                  <text:list text:style-name="id1-3-2-2-2-5-3-3-3">
                    <text:list-item text:style-override="id1-3-2-2-2-5-3-3-3-1">
                      <text:number>I.</text:number>
                      <text:p text:style-name="al">€ 11,40 per dag voor normaal vervoer;</text:p>
                    </text:list-item>
                    <text:list-item text:style-override="id1-3-2-2-2-5-3-3-3-2">
                      <text:number>II.</text:number>
                      <text:p text:style-name="al">€ 23,94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1, lid 2, sub e, van de verordening bedraagt maximaal:</text:p>
              <text:list text:style-name="id1-3-2-2-2-6-3">
                <text:list-item text:style-override="id1-3-2-2-2-6-3-1">
                  <text:number>a.</text:number>
                  <text:p text:style-name="al">voor kortdurend verblijf basis € 154,54 per etmaal;</text:p>
                </text:list-item>
                <text:list-item text:style-override="id1-3-2-2-2-6-3-2">
                  <text:number>b.</text:number>
                  <text:p text:style-name="al">voor kortdurend verblijf plus € 207,75 per etmaal;</text:p>
                </text:list-item>
                <text:list-item text:style-override="id1-3-2-2-2-6-3-3">
                  <text:number>c.</text:number>
                  <text:p text:style-name="al">voor kortdurend verblijf voor jongvolwassenen: € 220,52 per etmaal.</text:p>
                </text:list-item>
              </text:list>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4 en artikel 21, lid 2, sub e van de verordening bedraagt € 200,95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
                  <text:number>1.</text:number>
                  <text:p text:style-name="al">De hoogte van het pgb voor vervoer als bedoeld in artikel 21, lid 2, sub g en h, van de verordening bedraagt voor vervoer:</text:p>
                  <text:list text:style-name="id1-3-2-2-2-8-2-3">
                    <text:list-item text:style-override="id1-3-2-2-2-8-2-3-1">
                      <text:number>a.</text:number>
                      <text:p text:style-name="al">middels een eigen auto: € 831,-- per jaar;</text:p>
                    </text:list-item>
                    <text:list-item text:style-override="id1-3-2-2-2-8-2-3-2">
                      <text:number>b.</text:number>
                      <text:p text:style-name="al">middels een reguliere taxi: € 1.360,-- per jaar;</text:p>
                    </text:list-item>
                    <text:list-item text:style-override="id1-3-2-2-2-8-2-3-3">
                      <text:number>c.</text:number>
                      <text:p text:style-name="al">middels een rolstoeltaxi: € 2.040,-- per jaar;</text:p>
                    </text:list-item>
                    <text:list-item text:style-override="id1-3-2-2-2-8-2-3-4">
                      <text:number>d.</text:number>
                      <text:p text:style-name="al">voor het collectief vervoer tot maximaal € 1.275,-- per jaar. Rekening houdend met eventuele andere manieren van vervoer die bijdragen aan de vervoersbehoefte van cliënt.</text:p>
                    </text:list-item>
                  </text:list>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1, lid 2, sub i,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1, lid 2, sub j,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16,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1, lid 2, sub k, van de verordening bedraagt maximaal € 3.550,--.</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1, lid 2, sub l,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1,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text:number>
                      <text:p text:style-name="al">gedurende het eerste jaar 100% van de meerwaarde;</text:p>
                    </text:list-item>
                    <text:list-item text:style-override="id1-3-2-2-2-14-4-3-2">
                      <text:number>•</text:number>
                      <text:p text:style-name="al">gedurende het tweede jaar 80% van de meerwaarde;</text:p>
                    </text:list-item>
                    <text:list-item text:style-override="id1-3-2-2-2-14-4-3-3">
                      <text:number>•</text:number>
                      <text:p text:style-name="al">gedurende het derde jaar 60% van de meerwaarde;</text:p>
                    </text:list-item>
                    <text:list-item text:style-override="id1-3-2-2-2-14-4-3-4">
                      <text:number>•</text:number>
                      <text:p text:style-name="al">gedurende het vierde jaar 40% van de meerwaarde;</text:p>
                    </text:list-item>
                    <text:list-item text:style-override="id1-3-2-2-2-14-4-3-5">
                      <text:number>•</text:number>
                      <text:p text:style-name="al">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18, lid 2, van de verordening vindt plaats op gelijkmatige termijnen op basis van economische levensduur van de voorziening.</text:p>
              <text:list text:style-name="id1-3-2-2-2-15-3">
                <text:list-item text:style-override="id1-3-2-2-2-15-3-1">
                  <text:number>1.</text:number>
                  <text:p text:style-name="al">De afschrijftermijn voor hulpmiddelen voor volwassenen wordt vastgesteld op 7 jaar;</text:p>
                </text:list-item>
                <text:list-item text:style-override="id1-3-2-2-2-15-3-2">
                  <text:number>2.</text:number>
                  <text:p text:style-name="al">De afschrijftermijn voor kindervoorzieningen wordt vastgesteld op 5 jaar;</text:p>
                </text:list-item>
                <text:list-item text:style-override="id1-3-2-2-2-15-3-3">
                  <text:number>3.</text:number>
                  <text:p text:style-name="al">De afschrijftermijn van een traplift worden vastgesteld op 10 jaar.</text:p>
                </text:list-item>
                <text:list-item text:style-override="id1-3-2-2-2-15-3-4">
                  <text:number>4.</text:number>
                  <text:p text:style-name="al">Voor zaken die niet vallen onder lid 1 tot en met 3 van dit artikel wordt aangesloten bij de economische levensduur van die zaak.</text:p>
                </text:list-item>
              </text:list>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8</text:span> Kostprijs</text:p>
              <text:list text:style-name="id1-3-2-2-3-2-2">
                <text:list-item text:style-override="id1-3-2-2-3-2-2">
                  <text:number>1.</text:number>
                  <text:p text:style-name="al">De kostprijs van de maatwerkvoorziening in natura als bedoeld in artikel 26,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26, sub b,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26, sub c,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9</text:span> Overgangsbepaling kostprijs</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3-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20</text:span> Waardering mantelzorgers</text:p>
              <text:list text:style-name="id1-3-2-2-4-2-2">
                <text:list-item text:style-override="id1-3-2-2-4-2-2">
                  <text:number>1.</text:number>
                  <text:p text:style-name="al">De jaarlijkse blijk van waardering voor mantelzorgers als bedoeld in artikel 34 van de verordening bestaat uit een attentie in natura.</text:p>
                </text:list-item>
                <text:list-item text:style-override="id1-3-2-2-4-2-3">
                  <text:number>2.</text:number>
                  <text:p text:style-name="al">De inwoner aan wie de mantelzorg wordt verleend, dient ingeschreven te staan in de gemeente.</text:p>
                </text:list-item>
                <text:list-item text:style-override="id1-3-2-2-4-2-4">
                  <text:number>3.</text:number>
                  <text:p text:style-name="al">Per inwoner kunnen maximaal twee mantelzorgers de blijk van waardering ontvangen.</text:p>
                </text:list-item>
              </text:list>
            </text:section>
            <text:section text:name="artikel_id1-3-2-2-4-3" text:style-name="artikel">
              <text:p text:style-name="artikel_kop_titel"><text:span text:style-name="artikel_kop_label">Artikel</text:span> <text:span text:style-name="artikel_kop_nr">21</text:span> Voorwaarden waardering mantelzorgers</text:p>
              <text:p text:style-name="al">De mantelzorger komt in aanmerking voor de blijk van waardering, indien:</text:p>
              <text:list text:style-name="id1-3-2-2-4-3-3">
                <text:list-item text:style-override="id1-3-2-2-4-3-3-1">
                  <text:number>a.</text:number>
                  <text:p text:style-name="al">de mantelzorg aan de inwoner met een chronische ziekte of een psychische of psychosociale beperking langer duurt dan drie maanden; en</text:p>
                </text:list-item>
                <text:list-item text:style-override="id1-3-2-2-4-3-3-2">
                  <text:number>b.</text:number>
                  <text:p text:style-name="al">de omvang van de mantelzorg vier uur of meer per week bedraagt; en</text:p>
                </text:list-item>
                <text:list-item text:style-override="id1-3-2-2-4-3-3-3">
                  <text:number>c.</text:number>
                  <text:p text:style-name="al">hij niet wordt betaald voor de verleende zorg.</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2</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5-3" text:style-name="artikel">
              <text:p text:style-name="artikel_kop_titel"><text:span text:style-name="artikel_kop_label">Artikel</text:span> <text:span text:style-name="artikel_kop_nr">23</text:span> Intrekking oude nadere regels en overgangsbepalingen</text:p>
              <text:list text:style-name="id1-3-2-2-5-3-2">
                <text:list-item text:style-override="id1-3-2-2-5-3-2">
                  <text:number>1.</text:number>
                  <text:p text:style-name="al">Een cliënt houdt recht op een lopende voorziening verstrekt op grond van de ‘Nadere regels maatschappelijke Ondersteuning gemeente Heemskerk 2021’. </text:p>
                </text:list-item>
                <text:list-item text:style-override="id1-3-2-2-5-3-3">
                  <text:number>2.</text:number>
                  <text:p text:style-name="al">Aanvragen, die zijn ingediend onder de ‘Nadere regels maatschappelijke Ondersteuning gemeente Heemskerk 2021’ waarop nog niet is beslist bij het in werking treden van deze nadere regels, worden afgehandeld krachtens deze nadere regels.</text:p>
                </text:list-item>
                <text:list-item text:style-override="id1-3-2-2-5-3-4">
                  <text:number>3.</text:number>
                  <text:p text:style-name="al">Op bezwaarschriften tegen een besluit op grond van de ‘Nadere regels maatschappelijke Ondersteuning gemeente Heemskerk 2021’ wordt beslist met inachtneming van die regelingen.</text:p>
                </text:list-item>
              </text:list>
            </text:section>
            <text:section text:name="artikel_id1-3-2-2-5-4" text:style-name="artikel">
              <text:p text:style-name="artikel_kop_titel"><text:span text:style-name="artikel_kop_label">Artikel</text:span> <text:span text:style-name="artikel_kop_nr">24</text:span> Inwerkingtreding</text:p>
              <text:p text:style-name="al">Deze Nadere regels treden in werking op 1 januari 2022.</text:p>
            </text:section>
            <text:section text:name="artikel_id1-3-2-2-5-5" text:style-name="artikel">
              <text:p text:style-name="artikel_kop_titel"><text:span text:style-name="artikel_kop_label">Artikel</text:span> <text:span text:style-name="artikel_kop_nr">25</text:span> Citeertitel</text:p>
              <text:p text:style-name="al">Deze Nadere regels worden aangehaald als: Nadere regels maatschappelijke ondersteuning gemeente Heemskerk 2022.</text:p>
            </text:section>
            <text:p text:style-name="hoofdstuk_bottom"/>
          </text:section>
        </text:section>
        <text:section text:name="regeling-sluiting_id1-3-2-3" text:style-name="regeling-sluiting">
          <text:section text:name="ondertekening_id1-3-2-3-1">
            <text:p><text:span text:style-name="functie">Aldus vastgesteld door het college van de gemeente</text:span></text:p>
            <text:p><text:span text:style-name="functie">Heemskerk in zijn openbare vergadering van 11 januari 2022</text:span></text:p>
          </text:section>
          <text:section text:name="ondertekening_id1-3-2-3-2">
            <text:p><text:span text:style-name="functie"/></text:p>
            <text:p><text:span text:style-name="functie"> het college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de ‘Verordening maatschappelijke ondersteuning gemeente Heemskerk 1 januari 2022’ zijn de kaders vastgelegd voor het beleid ten aanzien van de maatwerkvoorzieningen Wmo. In deze Nadere regels worden de kaders verder uitgewerkt.</text:p>
          <text:p text:style-name="al"/>
          <text:p text:style-name="al">Artikelsgewijze toelichting</text:p>
          <text:p text:style-name="al"/>
          <text:p text:style-name="al">
          <text:span text:style-name="nadrukvet">Artikel 1</text:span>
          <text:span text:style-name="nadrukvet">Begripsomschrijving</text:span>
        </text:p>
          <text:p text:style-name="al">Dit artikel behoeft geen nadere toelichting.</text:p>
          <text:p text:style-name="al"/>
          <text:p text:style-name="al">
          <text:span text:style-name="nadrukvet">Artikel 2</text:span>
          <text:span text:style-name="nadrukvet">Doelstelling</text:span>
        </text:p>
          <text:p text:style-name="al">Dit artikel behoeft geen nadere toelichting</text:p>
          <text:p text:style-name="al"/>
          <text:p text:style-name="al">
          <text:span text:style-name="nadrukvet">Artikel 3</text:span>
          <text:span text:style-name="nadrukvet">Hoogte van het pgb voor zaken</text:span>
          <text:span text:style-name="nadrukvet"/>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
          <text:p text:style-name="al">
          <text:span text:style-name="nadrukvet">Artikel 4</text:span>
          <text:span text:style-name="nadrukvet">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75% van het tarief van de laagst gecontracteerde aanbieder.</text:p>
          <text:p text:style-name="al">Voor de indexatie wordt verwezen naar contractuele afspraken met zorgaanbieders voor huishoudelijke hulp. Weging Cao VVT 80% . Weging Consumentenprijsindex 20%. Ten behoeve van bepaling van het te hanteren indexcijfer consumentenprijsindex wordt uitgegaan van de CBS-Index: Consumentenprijzen, jaarmutatie consumentenprijsindex van de periode september van het jaar voorafgaand aan het jaar waarvoor geïndexeerd wordt.</text:p>
          <text:p text:style-name="al"/>
          <text:p text:style-name="al">
          <text:span text:style-name="nadrukvet">Artikel 5</text:span>
          <text:span text:style-name="nadrukvet">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
          <text:p text:style-name="al">
          <text:span text:style-name="nadrukvet">Artikel 6</text:span>
          <text:span text:style-name="nadrukvet">Hoogte van het pgb voor dagbesteding</text:span>
        </text:p>
          <text:p text:style-name="al">Het pgb-tarief is gelijk aan het laagste tarief van de gecontracteerde aanbieders.</text:p>
          <text:p text:style-name="al"/>
          <text:p text:style-name="al">
          <text:span text:style-name="nadrukvet">Artikel 7</text:span>
          <text:span text:style-name="nadrukvet">Hoogte van het pgb voor kortdurend verblijf</text:span>
        </text:p>
          <text:p text:style-name="al">Het pgb-tarief is gelijk aan het laagste tarief van de gecontracteerde aanbieders.</text:p>
          <text:p text:style-name="al"/>
          <text:p text:style-name="al">
          <text:span text:style-name="nadrukvet">Artikel 8</text:span>
          <text:span text:style-name="nadrukvet">Hoogte van het pgb voor fasehuis/kamertrainingscentrum</text:span>
          <text:span text:style-name="nadrukvet"/>
        </text:p>
          <text:p text:style-name="al">Het pgb-tarief is gelijk aan het laagste tarief van de gecontracteerde aanbieders.</text:p>
          <text:p text:style-name="al"/>
          <text:p text:style-name="al">
          <text:span text:style-name="nadrukvet">Artikel 9</text:span>
          <text:span text:style-name="nadrukvet">Hoogte van het pgb voor vervoer</text:span>
        </text:p>
          <text:p text:style-name="al">Het uitgangspunt is dat men 1.500 kilometer per jaar binnen de eigen leef- en woonomgeving kan afleggen.</text:p>
          <text:p text:style-name="al">Het tarief, genoemd in het eerste lid, sub a, van dit artikel is gebaseerd op de autokosten (miniklasse), zoals aangegeven door het Nibud.</text:p>
          <text:p text:style-name="al">Voor het tarief, genoemd onder sub 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Het tarief onder sub d is vastgesteld op basis van de kilometerprijs voor gelijkwaardig vervangend vervoer in de gemeente Heemskerk, te weten € 0,85. Bij de verstrekking wordt rekening gehouden met het feit dat de maximaal te reizen 1.500 kilometer op meerdere manieren kan worden vervuld. </text:p>
          <text:p text:style-name="al"/>
          <text:p text:style-name="al">
          <text:span text:style-name="nadrukvet">Artikel 10</text:span>
          <text:span text:style-name="nadrukvet">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text:span>
          <text:span text:style-name="nadrukvet">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0.000,-- kost, ligt het primaat bij verhuizen, conform artikel 20, lid 2 van de verordening.</text:p>
          <text:p text:style-name="al"/>
          <text:p text:style-name="al">
          <text:span text:style-name="nadrukvet">Artikel 12</text:span>
          <text:span text:style-name="nadrukvet">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text:p>
          <text:p text:style-name="al"/>
          <text:p text:style-name="al">
          <text:span text:style-name="nadrukvet">Artikel 13</text:span>
          <text:span text:style-name="nadrukvet">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text:span>
          <text:span text:style-name="nadrukvet">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text:span>
          <text:span text:style-name="nadrukvet">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text:span>
          <text:span text:style-name="nadrukvet">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7</text:span>
          <text:span text:style-name="nadrukvet">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text:span>
          <text:span text:style-name="nadrukvet">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19</text:span>
          <text:span text:style-name="nadrukvet">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0</text:span>
          <text:span text:style-name="nadrukvet">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1</text:span>
          <text:span text:style-name="nadrukvet">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2</text:span>
          <text:span text:style-name="nadrukvet">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3</text:span>
          <text:span text:style-name="nadrukvet">Intrekking oude nadere regels en overgangsbepalingen</text:span>
        </text:p>
          <text:p text:style-name="al">Dit artikel behoeft geen nadere toelichting.</text:p>
          <text:p text:style-name="al"/>
          <text:p text:style-name="al">
          <text:span text:style-name="nadrukvet">Artikel 24</text:span>
          <text:span text:style-name="nadrukvet">Inwerkingtreding</text:span>
        </text:p>
          <text:p text:style-name="al">Dit artikel behoeft geen nadere toelichting.</text:p>
          <text:p text:style-name="al"/>
          <text:p text:style-name="al">
          <text:span text:style-name="nadrukvet">Artikel 25</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69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670462/1</meta:user-defined>
    <meta:user-defined meta:name="OVERHEIDop.referentienummer">D/2021/413815</meta:user-defined>
    <meta:user-defined meta:name="DCTERMS.alternative">Nadere regels maatschappelijke ondersteuning gemeente Heemskerk 2022</meta:user-defined>
    <dc:language>nl</dc:language>
    <meta:user-defined meta:name="OVERHEIDop.locatietype/OVERHEIDop.gebiedsmarkering">Gemeente</meta:user-defined>
    <meta:user-defined meta:name="DC.title">Nadere regels maatschappelijke ondersteuning gemeente Heemskerk 2022</meta:user-defined>
    <meta:user-defined meta:name="DCTERMS.W3CDTF/DCTERMS.available">2022-01-18</meta:user-defined>
    <meta:user-defined meta:name="DCTERMS.W3CDTF/OVERHEIDop.jaargang">2022</meta:user-defined>
    <meta:user-defined meta:name="OVERHEIDop.publicationIssue">19691</meta:user-defined>
    <meta:user-defined meta:name="OVERHEIDop.betreftRegeling">CVDR671672_1</meta:user-defined>
    <meta:user-defined meta:name="xs:date/OVERHEIDop.startdatum">2022-01-19</meta:user-defined>
    <meta:user-defined meta:name="OVERHEIDop.GmbID/DC.identifier">gmb-2022-19691</meta:user-defined>
    <meta:user-defined meta:name="OVERHEIDop.versieInformatie"/>
  </office:meta>
</office:document-meta>
</file>