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den en een kastanje aan Tongerenseweg-Zuid 121, 8162SB Epe (395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den en een kastanje aan Tongerenseweg-Zuid 121, 8162SB Epe.Datum besluit:  25-04-2022Zaaknummer:  39578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90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38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een den en een kastanje aan Tongerenseweg-Zuid 121, 8162SB Epe (395782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08</meta:user-defined>
    <meta:user-defined meta:name="OVERHEIDop.GmbID/DC.identifier">gmb-2022-196908</meta:user-defined>
    <meta:user-defined meta:name="OVERHEIDop.versieInformatie"/>
  </office:meta>
</office:document-meta>
</file>