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werk of werkzaamheden: Beetserweg 6, Sellingen, het plaatsen van meerdere recreatiewoningen en het vergroten van de bestaande waterplas, datum 19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90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0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0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werk of werkzaamheden: Beetserweg 6, Sellingen, het plaatsen van meerdere recreatiewoningen en het vergroten van de bestaande waterplas, datum 19 april 2022</meta:user-defined>
    <meta:user-defined meta:name="DCTERMS.W3CDTF/DCTERMS.available">2022-05-02</meta:user-defined>
    <meta:user-defined meta:name="DCTERMS.W3CDTF/OVERHEIDop.jaargang">2022</meta:user-defined>
    <meta:user-defined meta:name="OVERHEIDop.publicationIssue">196903</meta:user-defined>
    <meta:user-defined meta:name="OVERHEIDop.GmbID/DC.identifier">gmb-2022-196903</meta:user-defined>
    <meta:user-defined meta:name="OVERHEIDop.versieInformatie"/>
  </office:meta>
</office:document-meta>
</file>