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evenementen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rnavalsstichting De Mayenèrs in Made een vergunning is verleend voor het houden van een grote optocht met muziek op zaterdag 21 mei 2022 van 13.00 tot 18.00 uur via diverse strate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8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17 - 2022: gemeente Drimmelen, evenementenvergunning, Carnavalsstichting De Mayenèrs, Made</meta:user-defined>
    <meta:user-defined meta:name="DCTERMS.W3CDTF/DCTERMS.available">2022-05-02</meta:user-defined>
    <meta:user-defined meta:name="DCTERMS.W3CDTF/OVERHEIDop.jaargang">2022</meta:user-defined>
    <meta:user-defined meta:name="OVERHEIDop.publicationIssue">196891</meta:user-defined>
    <meta:user-defined meta:name="OVERHEIDop.GmbID/DC.identifier">gmb-2022-196891</meta:user-defined>
    <meta:user-defined meta:name="OVERHEIDop.versieInformatie"/>
  </office:meta>
</office:document-meta>
</file>