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Wezenland 33, 51, 69, 7415 H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15444-2022</text:span>
          </text:p>
            <text:p text:style-name="common-al">
            <text:span text:style-name="nadrukvet">Indieningsdatum 12-04-2022</text:span>
          </text:p>
            <text:p text:style-name="common-al">
            <text:span text:style-name="nadrukvet">Verzenddatum 21-04-2022</text:span>
          </text:p>
            <text:p text:style-name="common-al"/>
            <text:p text:style-name="common-al">Op 12 april 2022 is een melding (MIOG) ingekomen van het bedrijf Alwin Bruijn voor het in de periode 25 april 2022 tot en met 18 november 2022 in gebruik nemen van 120m2 openbare gemeentegrond ter hoogte van Wezenland 33 te Deventer, vanwege renovatie-werkzaamheden. Er worden geplaatst: een omheining voor opslag, een schaft unit en een container (geen motorvoertuigen).</text:p>
            <text:p text:style-name="common-al"/>
            <text:p text:style-name="common-al">Op 21 april 2021 is deze melding akkoord verklaard. Belanghebbenden kunnen tot en met 2 juni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8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PC-VG/115444-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gebruikname openbare gemeentegrond (MIOG) Wezenland 33, 51, 69, 7415 HP Deventer</meta:user-defined>
    <meta:user-defined meta:name="DCTERMS.W3CDTF/DCTERMS.available">2022-05-02</meta:user-defined>
    <meta:user-defined meta:name="DCTERMS.W3CDTF/OVERHEIDop.jaargang">2022</meta:user-defined>
    <meta:user-defined meta:name="OVERHEIDop.publicationIssue">196888</meta:user-defined>
    <meta:user-defined meta:name="OVERHEIDop.GmbID/DC.identifier">gmb-2022-196888</meta:user-defined>
    <meta:user-defined meta:name="OVERHEIDop.versieInformatie"/>
  </office:meta>
</office:document-meta>
</file>