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oogwerker aan de Sint Vitusstraat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hoogwerker aan de Sint Vitusstraat 20, 1411 PT te Naarden. Het voornoemde object wordt geplaatst op 2 mei 2022 en betreft tevens de verwijderingsdatum (plaatsingstijd 07:30 uur en verwijderingstijd 18:00 uur).</text:p>
            <text:p text:style-name="common-al">(Verzonden: 28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88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8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8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hoogwerker aan de Sint Vitusstraat 20 te Naarden</meta:user-defined>
    <meta:user-defined meta:name="DCTERMS.W3CDTF/DCTERMS.available">2022-05-02</meta:user-defined>
    <meta:user-defined meta:name="DCTERMS.W3CDTF/OVERHEIDop.jaargang">2022</meta:user-defined>
    <meta:user-defined meta:name="OVERHEIDop.publicationIssue">196881</meta:user-defined>
    <meta:user-defined meta:name="OVERHEIDop.GmbID/DC.identifier">gmb-2022-196881</meta:user-defined>
    <meta:user-defined meta:name="OVERHEIDop.versieInformatie"/>
  </office:meta>
</office:document-meta>
</file>