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van een horecabedrijf, Lekstraat 38 in Hoef en Haag</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melding Activiteitenbesluit ontvangen voor het bedrijf op het adres Lekstraat 38 in Hoef en Haag. Het gaat om een melding voor het oprichten van een horeca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1914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688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8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8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oprichten van een horecabedrijf, Lekstraat 38 in Hoef en Haag</meta:user-defined>
    <meta:user-defined meta:name="DCTERMS.W3CDTF/DCTERMS.available">2022-05-05</meta:user-defined>
    <meta:user-defined meta:name="DCTERMS.W3CDTF/OVERHEIDop.jaargang">2022</meta:user-defined>
    <meta:user-defined meta:name="OVERHEIDop.publicationIssue">196880</meta:user-defined>
    <meta:user-defined meta:name="OVERHEIDop.GmbID/DC.identifier">gmb-2022-196880</meta:user-defined>
    <meta:user-defined meta:name="OVERHEIDop.versieInformatie"/>
  </office:meta>
</office:document-meta>
</file>