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 Looweg 15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activiteitenbesluit melding afgehandeld voor locatie Looweg 15 in Wierden. De melding is geregistreerd onder nummer HZ_MM-20211481.</text:p>
            <text:p text:style-name="common-al">De melding betreft het starten van activiteiten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9688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8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8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activiteitenbesluit melding Looweg 15 in Wierd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688</meta:user-defined>
    <meta:user-defined meta:name="OVERHEIDop.GmbID/DC.identifier">gmb-2022-19688</meta:user-defined>
    <meta:user-defined meta:name="OVERHEIDop.versieInformatie"/>
  </office:meta>
</office:document-meta>
</file>