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verfspuiterij, Touwslagersweg 8 G  in Woerden</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melding Activiteitenbesluit ontvangen voor het bedrijf op het adres Touwslagersweg 8 G in Woerden. Het gaat om een melding voor het oprichten van een verfspuit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89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687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verfspuiterij, Touwslagersweg 8 G  in Woerden</meta:user-defined>
    <meta:user-defined meta:name="DCTERMS.W3CDTF/DCTERMS.available">2022-05-05</meta:user-defined>
    <meta:user-defined meta:name="DCTERMS.W3CDTF/OVERHEIDop.jaargang">2022</meta:user-defined>
    <meta:user-defined meta:name="OVERHEIDop.publicationIssue">196878</meta:user-defined>
    <meta:user-defined meta:name="OVERHEIDop.GmbID/DC.identifier">gmb-2022-196878</meta:user-defined>
    <meta:user-defined meta:name="OVERHEIDop.versieInformatie"/>
  </office:meta>
</office:document-meta>
</file>