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evenementenvergunning, Oranjecomité,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het Oranje Comité in Made een vergunning is verleend voor het organiseren van het evenement ‘Koningsdag 2022’ op woensdag 27 april 2022 van 07.00 uur tot 22.00 uur met diverse activiteiten aan de Marktstraat, het Molenplein, het Raadhuisplein en de Kerkstraat in Made en een optocht met versierde fietse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87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7 - 2022: gemeente Drimmelen, evenementenvergunning, Oranjecomité, Made</meta:user-defined>
    <meta:user-defined meta:name="DCTERMS.W3CDTF/DCTERMS.available">2022-05-02</meta:user-defined>
    <meta:user-defined meta:name="DCTERMS.W3CDTF/OVERHEIDop.jaargang">2022</meta:user-defined>
    <meta:user-defined meta:name="OVERHEIDop.publicationIssue">196874</meta:user-defined>
    <meta:user-defined meta:name="OVERHEIDop.GmbID/DC.identifier">gmb-2022-196874</meta:user-defined>
    <meta:user-defined meta:name="OVERHEIDop.versieInformatie"/>
  </office:meta>
</office:document-meta>
</file>