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sstedenweg 277, 1613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melding ontvangen waarvoor geen vergunningsplicht geldt voor de locatie Zesstedenweg 277, 1613JG Grootebroek. De melding is geregistreerd onder zaaknummer 2021-00213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esstedenweg 277, 1613JG Grootebroek</meta:user-defined>
    <dc:language>nl</dc:language>
    <meta:user-defined meta:name="OVERHEIDop.locatietype/OVERHEIDop.gebiedsmarkering">Punt</meta:user-defined>
    <meta:user-defined meta:name="DC.title">Kennisgeving ontvangst melding, Zesstedenweg 277, 1613JG Grootebroe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87</meta:user-defined>
    <meta:user-defined meta:name="OVERHEIDop.GmbID/DC.identifier">gmb-2022-19687</meta:user-defined>
    <meta:user-defined meta:name="OVERHEIDop.versieInformatie"/>
  </office:meta>
</office:document-meta>
</file>