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muziekoptredens Koningsdag Bussum (De Koperen Kraan, Herenstraat 53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Gooise Meren 2020 (APV) een evenementenvergunning verleend voor de organisatie van muziekoptredens Koningsdag Bussum (De Koperen Kraan, Herenstraat 53, 1406 PA te Bussum) op 26 april 2022 van 17.00 tot 23.30 uur. </text:p>
            <text:p text:style-name="common-al">Op 27 april van 15.00 uur tot 23.30 uur</text:p>
            <text:p text:style-name="common-al">(Verzonden: 26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86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6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6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de organisatie van muziekoptredens Koningsdag Bussum (De Koperen Kraan, Herenstraat 53 te Bussum)</meta:user-defined>
    <meta:user-defined meta:name="DCTERMS.W3CDTF/DCTERMS.available">2022-05-02</meta:user-defined>
    <meta:user-defined meta:name="DCTERMS.W3CDTF/OVERHEIDop.jaargang">2022</meta:user-defined>
    <meta:user-defined meta:name="OVERHEIDop.publicationIssue">196868</meta:user-defined>
    <meta:user-defined meta:name="OVERHEIDop.GmbID/DC.identifier">gmb-2022-196868</meta:user-defined>
    <meta:user-defined meta:name="OVERHEIDop.versieInformatie"/>
  </office:meta>
</office:document-meta>
</file>