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viering van Koningsdag in Bussum. Het betreft hier de organisatie voor de Kindervrijmarkt (van 05.00 uur tot 14.00 uur), een Braderie met kramen (food en non-food), Kinderspelen, Jeugdspelen en een Podium in het Wilhelminaplantso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van de Algemene Plaatselijke Verordening Gooise Meren 2020 (APV) is door de burgemeester een evenementenvergunning verleend voor de viering van Koningsdag in Bussum op woensdag 27 april 2022. Het betreft hier de organisatie voor de Kindervrijmarkt (van 05.00 uur tot 14.00 uur), een Braderie met kramen (food en non-food), Kinderspelen, Jeugdspelen en een Podium in het Wilhelminaplantsoen (van 11.00 uur tot 17.00 uur). (Verzonden: 26 april 2022)</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85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de viering van Koningsdag in Bussum. Het betreft hier de organisatie voor de Kindervrijmarkt (van 05.00 uur tot 14.00 uur), een Braderie met kramen (food en non-food), Kinderspelen, Jeugdspelen en een Podium in het Wilhelminaplantsoen</meta:user-defined>
    <meta:user-defined meta:name="DCTERMS.W3CDTF/DCTERMS.available">2022-05-02</meta:user-defined>
    <meta:user-defined meta:name="DCTERMS.W3CDTF/OVERHEIDop.jaargang">2022</meta:user-defined>
    <meta:user-defined meta:name="OVERHEIDop.publicationIssue">196857</meta:user-defined>
    <meta:user-defined meta:name="OVERHEIDop.GmbID/DC.identifier">gmb-2022-196857</meta:user-defined>
    <meta:user-defined meta:name="OVERHEIDop.versieInformatie"/>
  </office:meta>
</office:document-meta>
</file>