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muziekoptredens Koningsdag Muiden (bij Ome Ko, Herengrach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Gooise Meren 2020 (APV) een evenementenvergunning verleend voor de organisatie van muziekoptredens Koningsdag Muiden (bij Ome Ko, Herengracht 71 te Muiden) op 27 april 2022 van 13.00 tot 21.00 uur. </text:p>
            <text:p text:style-name="common-al">(Verzonden: 25 april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8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84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de organisatie van muziekoptredens Koningsdag Muiden (bij Ome Ko, Herengracht 71 te Muiden)</meta:user-defined>
    <meta:user-defined meta:name="DCTERMS.W3CDTF/DCTERMS.available">2022-05-02</meta:user-defined>
    <meta:user-defined meta:name="DCTERMS.W3CDTF/OVERHEIDop.jaargang">2022</meta:user-defined>
    <meta:user-defined meta:name="OVERHEIDop.publicationIssue">196840</meta:user-defined>
    <meta:user-defined meta:name="OVERHEIDop.GmbID/DC.identifier">gmb-2022-196840</meta:user-defined>
    <meta:user-defined meta:name="OVERHEIDop.versieInformatie"/>
  </office:meta>
</office:document-meta>
</file>