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voor de organisatie van het evenement Koningsdag in de wijk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het evenement Koningsdag in de wijk de Krijgsman te Muiden op:</text:p>
            <text:p text:style-name="common-al"/>
            <text:list text:style-name="id1-3-2-1-1-4">
              <text:list-item text:style-override="id1-3-2-1-1-4-1">
                <text:number>1.</text:number>
                <text:p text:style-name="al">26 april 2022 (17:00-21:00 uur, Kromme Wae); </text:p>
              </text:list-item>
              <text:list-item text:style-override="id1-3-2-1-1-4-2">
                <text:number>2.</text:number>
                <text:p text:style-name="al">op 27 april 2022 (09:00-17:00 uur, bij Muyderban (tussen Rietpolderlaan en Noorderjaagpad en tussen Rietpolderlaan en Kruitbosrand), Waterlinie (tussen Rietpolderlaan en Schootsveldlaan) en Eendenkooi (ter hoogte van IKC Muiderberg). </text:p>
              </text:list-item>
            </text:list>
            <text:p text:style-name="common-al">(Verzonden: 25 april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83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3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3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voor de organisatie van het evenement Koningsdag in de wijk de Krijgsman te Muiden</meta:user-defined>
    <meta:user-defined meta:name="DCTERMS.W3CDTF/DCTERMS.available">2022-05-02</meta:user-defined>
    <meta:user-defined meta:name="DCTERMS.W3CDTF/OVERHEIDop.jaargang">2022</meta:user-defined>
    <meta:user-defined meta:name="OVERHEIDop.publicationIssue">196837</meta:user-defined>
    <meta:user-defined meta:name="OVERHEIDop.GmbID/DC.identifier">gmb-2022-196837</meta:user-defined>
    <meta:user-defined meta:name="OVERHEIDop.versieInformatie"/>
  </office:meta>
</office:document-meta>
</file>