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2 heeft de gemeente een aanvraag ontvangen voor het plaatsen van een dakopbouw op de woning op locatie Vaartweg 58 te Naarden. De aanvraag is geregistreerd onder zaaknummer HZ_WABO-22-08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8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artweg 58 te Naard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834</meta:user-defined>
    <meta:user-defined meta:name="OVERHEIDop.GmbID/DC.identifier">gmb-2022-196834</meta:user-defined>
    <meta:user-defined meta:name="OVERHEIDop.versieInformatie"/>
  </office:meta>
</office:document-meta>
</file>